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6.507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Hoja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/>
          <table:table-cell table:style-name="ce1" office:value-type="string" calcext:value-type="string" table:number-columns-spanned="3" table:number-rows-spanned="1">
            <text:p>Podis dels darrers anys</text:p>
          </table:table-cell>
          <table:covered-table-cell table:number-columns-repeated="2" table:style-name="ce4"/>
        </table:table-row>
        <table:table-row table:style-name="ro1">
          <table:table-cell table:style-name="Default"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. Juan Liarte</text:p>
            <text:p>2. Pedro Cocera</text:p>
            <text:p>3. Nicolás Yelamo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. Maria Tió</text:p>
            <text:p>2. Gloria Mongay</text:p>
            <text:p>3. Ramallo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. Antoni Castel 27’32”</text:p>
            <text:p>2. Benito Nogales</text:p>
            <text:p>3. Juan Paisan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. Rosa Pérez 11’43”</text:p>
            <text:p>2. Beatriz Toledo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. Pere Arco 30’22”</text:p>
            <text:p>2. Joan Ramon Moya 30’36”</text:p>
            <text:p>3. Joan Cullell 30’46”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. Eloísa Martínez 13’17”</text:p>
            <text:p>2. Mònica Marty 13’36”</text:p>
            <text:p>3. Mercè Martí 13’50”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1. Alfonso Abellán 28’59”</text:p>
            <text:p>2. Pere Arco 29’08”</text:p>
            <text:p>3. Luis Sánchez 29’30”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. Marina Prat 13’08”</text:p>
            <text:p>2. Anna Mª Pardo 13’41”</text:p>
            <text:p>3. Cristina Nogué 14’01”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. Pere Arco 28’50”</text:p>
            <text:p>2. Jordi Bello 29’09”</text:p>
            <text:p>3. Manuel Fernandes Pita 29’37”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. Roser Parés 12’43”</text:p>
            <text:p>2. Marina Prat 12’54”</text:p>
            <text:p>3. Concha Clemente 13’19”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. Pere Arco 29’41”</text:p>
            <text:p>2. Joan Ramon Moya 30’03”</text:p>
            <text:p>3. Jordi Fitó 30’17”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. Núria Pastor 13’12”</text:p>
            <text:p>2. Maite Montaña 13’17”</text:p>
            <text:p>3. Rosa Pérez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. Francisco Javier Cortés 35’00”</text:p>
            <text:p>2. Albert Casals 35’29”</text:p>
            <text:p>3. Joan Beascoechea 35’29”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. Mònica Marty</text:p>
            <text:p>2. Maria Surroca</text:p>
            <text:p>3. Cristina Faucón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1. Manuel Fernandes Pita 35’11”</text:p>
            <text:p>2. Jordi Bello 35’12”</text:p>
            <text:p>3. Rafael Illán 35’16”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. Cristina Faucón 14’21”</text:p>
            <text:p>2. Maria Surroca 14’24”</text:p>
            <text:p>3. Mònica Marty 14’59”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1. Jordi Bello</text:p>
            <text:p>2. Rafael Illán</text:p>
            <text:p>3. Benito Ojed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. Jacqueline Martín</text:p>
            <text:p>2. Lourdes Miquel</text:p>
            <text:p>3.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1. Korir Elijah (Kènia) 31’51”</text:p>
            <text:p>2. Josep Mª Rosselló 31’55”</text:p>
            <text:p>3. José Ríos 32’00”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. Roser Parés 17’52”</text:p>
            <text:p>2. Mònica Marty 17’55”</text:p>
            <text:p>3. Anna Mª Pardo 18’06”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. Tijani Rahmouni (Marroc) 28’26”</text:p>
            <text:p>2. Juan Ramón Muñoz 28’26”</text:p>
            <text:p>3. Hicham Chatt (Marroc) 28’37”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. Encarna Garcia 19’10”</text:p>
            <text:p>2. Mònica Marty 19’17”</text:p>
            <text:p>3. Conchi Toscano 19’36”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. Hicham Chatt (Marroc) 26’24”</text:p>
            <text:p>2. Francisco Javier Caballero 26’26”</text:p>
            <text:p>3. Benito Ojeda 26’31”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. Jacqueline Martín 12’36”</text:p>
            <text:p>2. Encarna Garcia 12’50”</text:p>
            <text:p>3. Meritxell Martos 13’27”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. Philip Rugut (Kènia) 26’06”</text:p>
            <text:p>2. Gideon Koech (Kènia) 26’21”</text:p>
            <text:p>3. Henry Rutto (Kènia) 26’47”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. Carme Brunet 16’36”</text:p>
            <text:p>2. Encarna Garcia 17’03”</text:p>
            <text:p>3. Silvia Escofet 17’21”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. Gideon Koech (Kènia) 25’03”</text:p>
            <text:p>2. Lluís Mezquida 25’07”</text:p>
            <text:p>3. Ricard Fernández 25’50”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. Encarna Garcia 18’06”</text:p>
            <text:p>2. Esther Huertas 18’13”</text:p>
            <text:p>3. Meritxell Martos 19’13”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Driss Lakhouajaa (Marroc) 29’37”</text:p>
            <text:p>2. Víctor Morente 29’50”</text:p>
            <text:p>3. Daniel Komen (Kènia) 29’52”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acqueline Martín 19’56”</text:p>
            <text:p>2. Marieta Kiio (Kènia) 20’10”</text:p>
            <text:p>3. Judit Pla 20’19”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1. Paul Sego (Kènia) 34’42”</text:p>
            <text:p>2. Juan José Gómez Titos 34’50”</text:p>
            <text:p>3. Abderrahman Daas (Algèria) 34’54”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. Taufi Juma (Tanzània) 16’50”</text:p>
            <text:p>2. Eva Jiménez 17’20”</text:p>
            <text:p>3. Encarna Garcia 17’32”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. Juan Ramón Muñoz 34’19”</text:p>
            <text:p>2. Ahmed Boulahia (Algèria) 34’27”</text:p>
            <text:p>3. Carlos Casero 35’00”</text:p>
          </table:table-cell>
          <table:table-cell office:value-type="string" calcext:value-type="string">
            <text:p>gener 2002</text:p>
          </table:table-cell>
          <table:table-cell office:value-type="string" calcext:value-type="string">
            <text:p>1. Laura Rossell 17’03”</text:p>
            <text:p>2. Marcela Sánchez 17’16”</text:p>
            <text:p>3. Núria Padrisa 17’38”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. Carlos Castillejo 28’40”</text:p>
            <text:p>2. Joan Ramon Moya 29’13”</text:p>
            <text:p>3. Juan Ramón Muñoz 29’19”</text:p>
          </table:table-cell>
          <table:table-cell office:value-type="string" calcext:value-type="string">
            <text:p>novembre 2002</text:p>
          </table:table-cell>
          <table:table-cell office:value-type="string" calcext:value-type="string">
            <text:p>1. Teresa Pulido 14’43”</text:p>
            <text:p>2. Vinyet Nogueró 14’57”</text:p>
            <text:p>3. Louise Brown 15’11”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. Ayad Lamdassen (Marroc) 27’42”</text:p>
            <text:p>2. Pol Guillem 28’01”</text:p>
            <text:p>3. Roger Roca 28’29”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. Rosa Morató 14’03”</text:p>
            <text:p>2. Silvia Montané 14’19”</text:p>
            <text:p>3. Meritxell Calduch 14’41”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. Abdelghani el Hassany (Marroc) 28’25”</text:p>
            <text:p>2. Víctor Morente 28’58”</text:p>
            <text:p>3. Jamal Ouacha (Marroc) 29’01”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. Silvia Montané 14’07”</text:p>
            <text:p>2. Eva Sanz 14’15”</text:p>
            <text:p>3. Miriam Ortiz 14’47”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. Abdelghani el Hassany (Marroc) 28’32”</text:p>
            <text:p>2. Antoni Bernadó 28’40”</text:p>
            <text:p>3. Enrique Luque 28’46”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. Anna Bové 14’54”</text:p>
            <text:p>2. Mª Gràcia Coll 15’02”</text:p>
            <text:p>3. Encarna Núñez 15’05”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1. Nacho Cáceres 32’36”</text:p>
            <text:p>2. Pol Guillem 32’48”</text:p>
            <text:p>3. Jordi Comas 32’51”</text:p>
          </table:table-cell>
          <table:table-cell office:value-type="string" calcext:value-type="string">
            <text:p>gener 2007</text:p>
            <text:p>cros llarg</text:p>
            <text:p>C. Catalunya clubs</text:p>
          </table:table-cell>
          <table:table-cell office:value-type="string" calcext:value-type="string">
            <text:p>1. Miriam Ortiz 24’34”</text:p>
            <text:p>2. Mª Gràcia Coll 25’29”</text:p>
            <text:p>3. Lidia Rodríguez 25’31”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1. Rubén Palomeque 12’40”</text:p>
            <text:p>2. Sergio Sánchez 12’44” $$$</text:p>
            <text:p>3. Youssef El Nasri 12’51”</text:p>
          </table:table-cell>
          <table:table-cell office:value-type="string" calcext:value-type="string">
            <text:p>gener 2007</text:p>
            <text:p>cros curt</text:p>
            <text:p>C. Catalunya clubs</text:p>
          </table:table-cell>
          <table:table-cell office:value-type="string" calcext:value-type="string">
            <text:p>1. Isabel Eizmendi 14’40”</text:p>
            <text:p>2. Encarna Núñez 15’01”</text:p>
            <text:p>3. Encarna Granados 15’03”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. Adrià Garcia 26’00”</text:p>
            <text:p>2. Enrique Luque 26’01”</text:p>
            <text:p>3. Álex Almeida 26’48”</text:p>
          </table:table-cell>
          <table:table-cell office:value-type="string" calcext:value-type="string">
            <text:p>novembre 2007</text:p>
          </table:table-cell>
          <table:table-cell office:value-type="string" calcext:value-type="string">
            <text:p>1. Miriam Ortiz 14’49”</text:p>
            <text:p>2. Núria Puig 15’05”</text:p>
            <text:p>3. Laia Andreu 15’40”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1. Adrià Garcia 29’40”</text:p>
            <text:p>2. Ilias Fifa 29’49” $$$</text:p>
            <text:p>3. Marcos Sanza 29’53”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. Meritxell Calduch 15’13”</text:p>
            <text:p>2. Mª Gràcia Coll 15’37”</text:p>
            <text:p>3. Encarna Núñez 15’40”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1. Carles Castillejo 30’34”</text:p>
            <text:p>2. Ayad Lamdasem 30’44”</text:p>
            <text:p>3. José Luis Blanco 30’55” $$$</text:p>
          </table:table-cell>
          <table:table-cell office:value-type="string" calcext:value-type="string">
            <text:p>gener 2010</text:p>
            <text:p>campionat Catalunya</text:p>
            <text:p>individual i clubs</text:p>
          </table:table-cell>
          <table:table-cell office:value-type="string" calcext:value-type="string">
            <text:p>1. Rosa Mª Morató 22’49”</text:p>
            <text:p>2. Gemma Barrachina 22’52”</text:p>
            <text:p>3. Judit Pla 23’03”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. Khalid El Aamri 24’51”</text:p>
            <text:p>2. Ilias Fifa 25’04” $$$</text:p>
            <text:p>3. Mohamed Ait Ben Aissa 25’24”</text:p>
          </table:table-cell>
          <table:table-cell office:value-type="string" calcext:value-type="string">
            <text:p>novembre 2010</text:p>
          </table:table-cell>
          <table:table-cell office:value-type="string" calcext:value-type="string">
            <text:p>1. Azucena Díaz 20’15”</text:p>
            <text:p>2. Hasna Bahom 20’42”</text:p>
            <text:p>3. Miriam Ortiz 21’04”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1. Carles Castillejo 30’15”</text:p>
            <text:p>2. Ilias Fifa 30’19” $$$</text:p>
            <text:p>3. Khalid El Aamri 30’20”</text:p>
          </table:table-cell>
          <table:table-cell office:value-type="string" calcext:value-type="string">
            <text:p>gener 2012</text:p>
            <text:p>campionat Catalunya</text:p>
            <text:p>individual i clubs</text:p>
          </table:table-cell>
          <table:table-cell office:value-type="string" calcext:value-type="string">
            <text:p>1. Gema Barrachina 23’01”</text:p>
            <text:p>2. Jacqueline Martín 23’34”</text:p>
            <text:p>3. Miriam Ortiz 23’49”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1. Carles Castillejo 30’43”</text:p>
            <text:p>2. Ayad Lamdassem 30’51”</text:p>
            <text:p>3. Ilias Fifa 30’57” $$$</text:p>
          </table:table-cell>
          <table:table-cell office:value-type="string" calcext:value-type="string">
            <text:p>gener 2013</text:p>
            <text:p>campionat Catalunya</text:p>
            <text:p>individual i clubs</text:p>
          </table:table-cell>
          <table:table-cell office:value-type="string" calcext:value-type="string">
            <text:p>1. Judith Pla 23’22”</text:p>
            <text:p>2. Gema Barrachina 23’29”</text:p>
            <text:p>3. Jacqueline Martín 24’15”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1. Mohamed Benhmbarka 24’45”</text:p>
            <text:p>2. Samir Aït Bouychamane 25’22”</text:p>
            <text:p>3. Marcos Sanza 25’51”</text:p>
          </table:table-cell>
          <table:table-cell office:value-type="string" calcext:value-type="string">
            <text:p>novembre 2013</text:p>
          </table:table-cell>
          <table:table-cell office:value-type="string" calcext:value-type="string">
            <text:p>1. Oufaa Hamani 21’05”</text:p>
            <text:p>2. Elena Fonalleras 21’45”</text:p>
            <text:p>3. Núria Gil 22’14”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1. Adel Mechaal 31’19” </text:p>
            <text:p>2. Carles Castillejo 31’27”</text:p>
            <text:p>3. Ilias Fifa 31’30” $$$</text:p>
          </table:table-cell>
          <table:table-cell office:value-type="string" calcext:value-type="string">
            <text:p>gener 2015</text:p>
            <text:p>campionat Catalunya</text:p>
            <text:p>individual i clubs</text:p>
          </table:table-cell>
          <table:table-cell office:value-type="string" calcext:value-type="string">
            <text:p>1. Lidia Rodríguez 22’56”</text:p>
            <text:p>2. Gema Barrachina 23’17”</text:p>
            <text:p>3. Fatima El Aouja 23’30”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1. Khalid Merroune 24’06”</text:p>
            <text:p>2. Ibrahim Ezzaydouni 24’23”</text:p>
            <text:p>3. Mohamed Benhmbarka 24’31”</text:p>
          </table:table-cell>
          <table:table-cell office:value-type="string" calcext:value-type="string">
            <text:p>novembre 2015</text:p>
            <text:p>campionat Catalunya</text:p>
            <text:p>relleus mixtes 4 x 2000</text:p>
          </table:table-cell>
          <table:table-cell office:value-type="string" calcext:value-type="string">
            <text:p>1. Montse Mas 20’12”</text:p>
            <text:p>2. Sara Loehr 20’29”</text:p>
            <text:p>3. Loida Reyes 20’43”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. Yassin Ezzaydouni 24’53”</text:p>
            <text:p>2. Enrique Luque 25’32”</text:p>
            <text:p>3. Radouane Nour 25’46”</text:p>
          </table:table-cell>
          <table:table-cell office:value-type="string" calcext:value-type="string">
            <text:p>2016</text:p>
            <text:p>campionat Catalunya</text:p>
            <text:p>relleus mixtes 4 x 2000</text:p>
          </table:table-cell>
          <table:table-cell office:value-type="string" calcext:value-type="string">
            <text:p>1. Miriam Ortiz 20’25”</text:p>
            <text:p>2. Marina Garcia 21’17”</text:p>
            <text:p>3. Mercè Guerra 21’48”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. Ibrahim Ezzaydouni 23’54”</text:p>
            <text:p>2. Mohamez Azzouz 24’06”</text:p>
            <text:p>3. Albert Nogueras 24’14”</text:p>
          </table:table-cell>
          <table:table-cell office:value-type="string" calcext:value-type="string">
            <text:p>2017</text:p>
            <text:p>campionat Catalunya</text:p>
            <text:p>relleus mixtes 4 x 2000</text:p>
          </table:table-cell>
          <table:table-cell office:value-type="string" calcext:value-type="string">
            <text:p>1. Mercè Guerra 20’38”</text:p>
            <text:p>2. Marina Garcia 21’08”</text:p>
            <text:p>3. Mireia Sosa 21’26”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1. Mourad Mounim 24’49”</text:p>
            <text:p>2. Radouane Nour 25’11 “</text:p>
            <text:p>3. Mohamed Azzouz 25’11”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. Laila Vivas 21’37”</text:p>
            <text:p>2. Marina Garcia 21’47”</text:p>
            <text:p>3. Nidia Borget 21’49”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. Abdessamad Oukhelfen 29’18”</text:p>
            <text:p>2. Ibrahim Ezzaydouni 29’19”</text:p>
            <text:p>3. Mourad El Bannouri 29’26”</text:p>
          </table:table-cell>
          <table:table-cell office:value-type="string" calcext:value-type="string">
            <text:p>2020</text:p>
            <text:p>campionat Catalunya</text:p>
          </table:table-cell>
          <table:table-cell office:value-type="string" calcext:value-type="string">
            <text:p>1. Douae Ouboukir 29’54”</text:p>
            <text:p>2. Miriam Ortiz 30’25”</text:p>
            <text:p>3. Montse Mas 30’38”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1. Bruno Montefusco 28’13”</text:p>
            <text:p>2. Nelson Miranda 28’42”</text:p>
            <text:p>3. Óscar Rodríguez 29’22”</text:p>
          </table:table-cell>
          <table:table-cell table:style-name="ce3" office:value-type="float" office:value="2021" calcext:value-type="float">
            <text:p>2021</text:p>
          </table:table-cell>
          <table:table-cell table:style-name="ce5" office:value-type="string" calcext:value-type="string">
            <text:p>desert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1. Santiago Catrofe 29’05”</text:p>
            <text:p>2. Abdenasser Oukhelfen 29’14”</text:p>
            <text:p>3. Ibrahim Ezzaydouni 29’34”</text:p>
          </table:table-cell>
          <table:table-cell table:style-name="ce3" office:value-type="string" calcext:value-type="string">
            <text:p>2023</text:p>
            <text:p>Campionat</text:p>
            <text:p>Catalunya</text:p>
          </table:table-cell>
          <table:table-cell table:style-name="ce5" office:value-type="string" calcext:value-type="string">
            <text:p>1. Douae Ouboukir 35’ 26”</text:p>
            <text:p>2. Mireia Guarrner 35’33”</text:p>
            <text:p>3. Laura Rodríguez 35’51”</text:p>
            <text:p/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1. Abderrahim Ougra 31’25” $$$</text:p>
            <text:p>2. Adam Maijo 31’32”</text:p>
            <text:p>3. Jordi Torrents 31’40”</text:p>
          </table:table-cell>
          <table:table-cell table:style-name="ce9" office:value-type="string" calcext:value-type="string">
            <text:p>2024 gener</text:p>
            <text:p>Campionat</text:p>
            <text:p>Catalunya</text:p>
          </table:table-cell>
          <table:table-cell table:style-name="ce9" office:value-type="string" calcext:value-type="string">
            <text:p>1. Marta Galimany 28’12”</text:p>
            <text:p>2. Laura Rodríguez 28’43”</text:p>
            <text:p>3. Àmbar Tomàs 29’18”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1. Roger Súria 28’10”</text:p>
            <text:p>2. Albert Ruz 28’59”</text:p>
            <text:p>3, Pablo Carnero 29’27”</text:p>
          </table:table-cell>
          <table:table-cell table:style-name="ce3" office:value-type="string" calcext:value-type="string">
            <text:p>2024 octubre</text:p>
            <text:p>G.P. català</text:p>
          </table:table-cell>
          <table:table-cell table:style-name="ce9" office:value-type="string" calcext:value-type="string">
            <text:p>1. Esther Cruz 19’04”</text:p>
            <text:p>2. Meritxell Raimundo 19’20”</text:p>
            <text:p>3, Andrea Alemany 19’30”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$$$: atletes que en algun moment han estat sancionats per dopatge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 style:data-style-name="N2" text:time-value="21:26:13.4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0T21:30:44.601000000</dc:date>
    <meta:editing-duration>PT40M35S</meta:editing-duration>
    <meta:editing-cycles>7</meta:editing-cycles>
    <meta:generator>LibreOffice/7.2.2.2$Windows_x86 LibreOffice_project/02b2acce88a210515b4a5bb2e46cbfb63fe97d56</meta:generator>
    <meta:document-statistic meta:table-count="1" meta:cell-count="162" meta:object-count="0"/>
  </office:meta>
</office:document-meta>
</file>